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text-position="super 66.6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text-position="super 66.6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style:text-position="super 66.6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style:text-position="super 66.6%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style:text-position="super 66.6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19" style:parent-style-name="Standard" style:family="paragraph">
      <style:text-properties style:font-name-complex="Times New Roman" fo:font-style="italic" style:font-style-asian="italic" style:font-style-complex="italic"/>
    </style:style>
    <style:style style:name="P20" style:parent-style-name="Textbody" style:family="paragraph">
      <style:paragraph-properties fo:text-align="center" fo:line-height="100%"/>
      <style:text-properties style:font-name-complex="Times New Roman" fo:font-style="italic" style:font-style-asian="italic" style:font-style-complex="italic"/>
    </style:style>
    <style:style style:name="P21" style:parent-style-name="Textbody" style:family="paragraph">
      <style:paragraph-properties fo:text-align="center" fo:margin-bottom="0.0784in" fo:line-height="150%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Textbody" style:family="paragraph">
      <style:paragraph-properties fo:text-align="justify" fo:margin-bottom="0.0784in" fo:line-height="150%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Textbody" style:family="paragraph">
      <style:paragraph-properties fo:text-align="justify" fo:margin-bottom="0.0784in" fo:line-height="150%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Tekstzastępczy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3" style:parent-style-name="Tekstzastępczy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4" style:parent-style-name="Tekstzastępczy" style:family="text">
      <style:text-properties fo:color="#000000"/>
    </style:style>
    <style:style style:name="P35" style:parent-style-name="Standard" style:family="paragraph">
      <style:paragraph-properties fo:text-align="justify" fo:margin-bottom="0.0784in" fo:line-height="150%"/>
    </style:style>
    <style:style style:name="T36" style:parent-style-name="Domyślnaczcionkaakapitu" style:family="text">
      <style:text-properties style:font-name-asian="MS Gothic" style:font-name-complex="Times New Roman"/>
    </style:style>
    <style:style style:name="T37" style:parent-style-name="Domyślnaczcionkaakapitu" style:family="text">
      <style:text-properties style:font-name-asian="MS Gothic"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text-align="justify" fo:margin-bottom="0.0784in" fo:line-height="150%" fo:margin-left="0.2361in" fo:text-indent="-0.2361in">
        <style:tab-stops/>
      </style:paragraph-properties>
    </style:style>
    <style:style style:name="T44" style:parent-style-name="Domyślnaczcionkaakapitu" style:family="text">
      <style:text-properties style:font-name-asian="MS Gothic"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fo:text-align="justify" fo:margin-bottom="0.0784in" fo:line-height="150%"/>
    </style:style>
    <style:style style:name="T47" style:parent-style-name="Domyślnaczcionkaakapitu" style:family="text">
      <style:text-properties style:font-name-asian="MS Gothic"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text-align="justify" fo:margin-bottom="0.0784in" fo:line-height="115%"/>
      <style:text-properties style:font-name-complex="Times New Roman"/>
    </style:style>
    <style:style style:name="P55" style:parent-style-name="Standard" style:family="paragraph">
      <style:paragraph-properties fo:margin-top="0.1576in" fo:margin-bottom="0.0784in" fo:line-height="150%"/>
      <style:text-properties style:font-name-complex="Times New Roman" fo:font-style="italic" style:font-style-asian="italic"/>
    </style:style>
    <style:style style:name="T56" style:parent-style-name="Domyślnaczcionkaakapitu" style:family="text">
      <style:text-properties style:text-position="super 66.6%"/>
    </style:style>
    <style:style style:name="T57" style:parent-style-name="Domyślnaczcionkaakapitu" style:family="text">
      <style:text-properties style:text-position="super 66.6%" style:language-asian="pl" style:country-asian="PL" style:language-complex="ar" style:country-complex="SA"/>
    </style:style>
    <style:style style:name="P58" style:parent-style-name="Standard" style:family="paragraph">
      <style:text-properties style:text-position="super 66.6%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8" style:parent-style-name="Normalny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69" style:parent-style-name="Normalny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70" style:parent-style-name="Normalny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71" style:parent-style-name="Normalny" style:list-style-name="LFO2" style:family="paragraph">
      <style:paragraph-properties fo:widows="0" fo:orphans="0" fo:text-align="justify" style:vertical-align="auto">
        <style:tab-stops>
          <style:tab-stop style:type="left" style:position="-4in"/>
          <style:tab-stop style:type="left" style:position="-3.5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4" style:parent-style-name="Domyślnaczcionkaakapitu" style:family="text">
      <style:text-properties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………………………………………..<text:tab/><text:tab/><text:tab/><text:tab/><text:tab/><text:tab/><text:tab/><text:tab/><text:tab/><text:tab/><text:span text:style-name="T2">(miejscowość, data)</text:span></text:p>
      <text:p text:style-name="P3">…………………………………….</text:p>
      <text:p text:style-name="P4"><text:span text:style-name="T5"><text:tab/>nazwa pracodawcy</text:span></text:p>
      <text:p text:style-name="P6">…………………………………….</text:p>
      <text:p text:style-name="P7"><text:tab/>adres pracodawcy</text:p>
      <text:p text:style-name="P8">…………………………………….</text:p>
      <text:p text:style-name="P9"><text:tab/>nip/regon pracodawcy lub pesel</text:p>
      <text:p text:style-name="P10"><text:span text:style-name="T11"><text:tab/></text:span><text:span text:style-name="T12">Informacja<text:s/></text:span><text:span text:style-name="T13">podmiotu powierzającego wykonywanie pracy cudzoziemcowi dotycząca okoliczności, o których mowa w art. 88z ust. 13 oraz 16 <text:s/>ustawy z dnia 20 kwietnia 2004 r. o promocji zatrudnienia i instytucjach rynku pracy<text:s/></text:span><text:span text:style-name="T14">( Dz. U. z 2021 r. poz. 1100</text:span><text:span text:style-name="T15"><text:s/>z późń.zm.</text:span><text:span text:style-name="T16">)</text:span></text:p>
      <text:p text:style-name="P17"/>
      <text:p text:style-name="P18">Jestem<text:s/>świadomy odpowiedzialności karnej za złożenie fałszywego oświadczenia, wynikającej z art. 233 ustawy z dnia 6 czerwca 1997<text:s/>r. - Kodeks karny (Dz. U. z 2021 r. poz. 2345 z późń. zm.).</text:p>
      <text:p text:style-name="P19"/>
      <text:p text:style-name="P20">Oświadczam, że cudzoziemiec:</text:p>
      <text:p text:style-name="P21"><text:span text:style-name="T22">……………………………………………………………..…………………………………………..</text:span><text:span text:style-name="T23"><text:s/></text:span><text:span text:style-name="T24">(imię i na</text:span><text:span text:style-name="T25">zwisko oraz data urodzenia cudzoziemca)</text:span><text:span text:style-name="T26">,</text:span></text:p>
      <text:p text:style-name="P27"><text:span text:style-name="T28">dla którego oświadczenie o powierzeniu wykonywania pracy cudzoziemcowi zostało wpisane do ewidencji oświadczeń w powiatowym urzędzie pracy w Radziejowie pod nr:</text:span></text:p>
      <text:p text:style-name="P29"><text:span text:style-name="T30">PoOs/04110/.……..…………………………………………….</text:span><text:span text:style-name="T31"><text:s/></text:span><text:span text:style-name="T32">(numer wpisu oświad</text:span><text:span text:style-name="T33">czenia do ewidencji)</text:span><text:span text:style-name="T34">,</text:span></text:p>
      <text:p text:style-name="P35"><text:span text:style-name="T36">☐</text:span><text:span text:style-name="T37"><text:s/></text:span><text:span text:style-name="T38">z dniem<text:s/></text:span><text:span text:style-name="T39">………………………………................................</text:span><text:span text:style-name="T40"><text:s/></text:span><text:span text:style-name="T41">(data rozpoczęcia pracy)</text:span><text:span text:style-name="T42"><text:s/>rozpoczął pracę;</text:span></text:p>
      <text:p text:style-name="P43"><text:span text:style-name="T44">☐</text:span><text:span text:style-name="T45"><text:s/>nie podjął pracy w terminie 7 dni od dnia rozpoczęcia pracy określonego w ewidencji oświadczeń;</text:span></text:p>
      <text:p text:style-name="P46"><text:span text:style-name="T47">☐</text:span><text:span text:style-name="T48"><text:s/>z dniem<text:s/></text:span><text:span text:style-name="T49">…………………………..…...</text:span><text:span text:style-name="T50">................................</text:span><text:span text:style-name="T51"><text:s/></text:span><text:span text:style-name="T52">(data zakończenia pracy)</text:span><text:span text:style-name="T53"><text:s/>zakończył pracę.</text:span></text:p>
      <text:p text:style-name="P54">Kto nie dopełni obowiązku, o którym mowa w art. 88z ust. 13 lub przekazuje nieprawdziwe informacje o podjęciu, niepodjęciu lub zakończeniu pracy przez cudzoziemca na podstawie oświadczenia o powierzeniu wykonywania pracy cudzoziemcowi podlega karze grzywny (art. 120 ust. 10 ww. ustawy).</text:p>
      <text:p text:style-name="P55"><text:s text:c="2"/>odpowiednio zaznaczyć.</text:p>
      <text:p text:style-name="Standard"/>
      <text:p text:style-name="Standard"><text:tab/><text:tab/><text:tab/><text:tab/><text:tab/><text:tab/><text:tab/><text:tab/>…………………………………………..</text:p>
      <text:p text:style-name="Standard"><text:tab/><text:tab/><text:tab/><text:tab/><text:tab/><text:tab/><text:tab/><text:tab/><text:span text:style-name="T56">(czytelny podpis pracodawcy)</text:span></text:p>
      <text:p text:style-name="Standard"><text:span text:style-name="T57"><draw:connector draw:type="line" svg:x1="-0.06875in" svg:y1="0.2in" svg:x2="7.02431in" svg:y2="0.23125in" draw:z-index="251659264" draw:id="id0" draw:style-name="a0" draw:name="Łącznik prosty 1" text:anchor-type="paragraph"><svg:title/><svg:desc/></draw:connector></text:span></text:p>
      <text:p text:style-name="P58"/>
      <text:p text:style-name="P59"><text:span text:style-name="T60">Pouczenie</text:span><text:span text:style-name="T61">: Art. 88z ust. 13 ustawy o promocji zatrudnien</text:span><text:span text:style-name="T62">ia i instytucjach rynku pr</text:span><text:span text:style-name="T63">acy (Dz. U. z 2021 r., poz. 1100</text:span><text:span text:style-name="T64"><text:s/>z <text:s/></text:span><text:span text:style-name="T65">późń. zm.</text:span><text:span text:style-name="T66">)</text:span><text:span text:style-name="T67">:</text:span></text:p>
      <text:p text:style-name="P68"/>
      <text:p text:style-name="P69">Podmiot powierzający wykonywanie pracy cudzoziemcowi, którego oświadczenie o powierzeniu wykonywania pracy cudzoziemcowi zostało wpisane <text:s/>do ewidencji oświadczeń, pisemnie powiadamia właściwy powiatowy urząd pracy o:</text:p>
      <text:p text:style-name="P70"/>
      <text:list text:style-name="LFO1">
        <text:list-item text:start-value="1">
          <text:p text:style-name="P71"><text:span text:style-name="T72">podjęciu pracy</text:span><text:span text:style-name="T73"><text:s/>przez cudzoziemca w<text:s/></text:span><text:span text:style-name="T74">terminie 7 dni</text:span><text:span text:style-name="T75"><text:s/>od dnia rozpoczęcia pracy określonego w ewidencji oświadczeń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style:font-style-complex="italic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cek Pawłowski</dc:creator>
    <meta:creation-date>2018-12-12T19:19:00Z</meta:creation-date>
    <dc:date>2022-01-27T08:32:00Z</dc:date>
    <meta:print-date>2018-12-14T12:48:00Z</meta:print-date>
    <meta:template xlink:href="Normal" xlink:type="simple"/>
    <meta:editing-cycles>39</meta:editing-cycles>
    <meta:editing-duration>PT6300S</meta:editing-duration>
    <meta:document-statistic meta:page-count="1" meta:paragraph-count="4" meta:word-count="303" meta:character-count="2120" meta:row-count="15" meta:non-whitespace-character-count="1821"/>
  </office:meta>
</office:document-meta>
</file>